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44</text:p>
          </table:table-cell>
          <table:table-cell table:number-columns-repeated="4" table:style-name="ce10"/>
          <table:table-cell office:value-type="string" table:style-name="ce12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8:12403</text:p>
          </table:table-cell>
          <table:covered-table-cell/>
          <table:table-cell office:value-type="float" office:value="2705050.98" table:style-name="ce20">
            <text:p>2705050,9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66000:716</text:p>
          </table:table-cell>
          <table:covered-table-cell/>
          <table:table-cell office:value-type="float" office:value="2548152.58" table:style-name="ce20">
            <text:p>2548152,5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4081:182</text:p>
          </table:table-cell>
          <table:covered-table-cell/>
          <table:table-cell office:value-type="float" office:value="6845080.1900000004" table:style-name="ce20">
            <text:p>6845080,1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4081:183</text:p>
          </table:table-cell>
          <table:covered-table-cell/>
          <table:table-cell office:value-type="float" office:value="3482252.32" table:style-name="ce20">
            <text:p>3482252,3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6030:2162</text:p>
          </table:table-cell>
          <table:covered-table-cell/>
          <table:table-cell office:value-type="float" office:value="122888.99" table:style-name="ce20">
            <text:p>122888,9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6019:5044</text:p>
          </table:table-cell>
          <table:covered-table-cell/>
          <table:table-cell office:value-type="float" office:value="273542.89" table:style-name="ce20">
            <text:p>273542,8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11002:23495</text:p>
          </table:table-cell>
          <table:covered-table-cell/>
          <table:table-cell office:value-type="float" office:value="271617.18" table:style-name="ce20">
            <text:p>271617,1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43031:190</text:p>
          </table:table-cell>
          <table:covered-table-cell/>
          <table:table-cell office:value-type="float" office:value="2089456.78" table:style-name="ce20">
            <text:p>2089456,7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53002:1181</text:p>
          </table:table-cell>
          <table:covered-table-cell/>
          <table:table-cell office:value-type="float" office:value="2759810.75" table:style-name="ce20">
            <text:p>2759810,7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5013:12453</text:p>
          </table:table-cell>
          <table:covered-table-cell/>
          <table:table-cell office:value-type="float" office:value="213299.1" table:style-name="ce20">
            <text:p>213299,1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5013:12454</text:p>
          </table:table-cell>
          <table:covered-table-cell/>
          <table:table-cell office:value-type="float" office:value="195879.15" table:style-name="ce20">
            <text:p>195879,1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6043:734</text:p>
          </table:table-cell>
          <table:covered-table-cell/>
          <table:table-cell office:value-type="float" office:value="351458.95" table:style-name="ce20">
            <text:p>351458,9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06015:391</text:p>
          </table:table-cell>
          <table:covered-table-cell/>
          <table:table-cell office:value-type="float" office:value="252995.82" table:style-name="ce20">
            <text:p>252995,8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8001:35829</text:p>
          </table:table-cell>
          <table:covered-table-cell/>
          <table:table-cell office:value-type="float" office:value="156365.51999999999" table:style-name="ce20">
            <text:p>156365,5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515023:812</text:p>
          </table:table-cell>
          <table:covered-table-cell/>
          <table:table-cell office:value-type="float" office:value="450047.68" table:style-name="ce22">
            <text:p>450047,6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7">
            <text:p>0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000000:8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1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3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4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46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4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46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12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24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000000:55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6030: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50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605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55683067AC3EBE3689FC63380D23114A80C084641A687135C6A4ABB9A9EB1823D4D9A391C3B882F709A99A05F4D0CEF40504B81138D0CF1B6F9D28AE2FD81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25T06:29:05Z</meta:creation-date>
    <dc:date>2025-11-25T06:29:06Z</dc:date>
  </office:meta>
</office:document-meta>
</file>